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3f69" officeooo:paragraph-rsid="000e3f69"/>
    </style:style>
    <style:style style:name="P2" style:family="paragraph" style:parent-style-name="Standard">
      <style:paragraph-properties fo:text-align="center" style:justify-single-word="false"/>
      <style:text-properties officeooo:rsid="000e3f69" officeooo:paragraph-rsid="000e3f69"/>
    </style:style>
    <style:style style:name="P3" style:family="paragraph" style:parent-style-name="Standard">
      <style:text-properties officeooo:rsid="000f9b9a" officeooo:paragraph-rsid="000f9b9a"/>
    </style:style>
    <style:style style:name="P4" style:family="paragraph" style:parent-style-name="Standard">
      <style:paragraph-properties fo:text-align="end" style:justify-single-word="false"/>
      <style:text-properties officeooo:rsid="000f9b9a" officeooo:paragraph-rsid="000f9b9a"/>
    </style:style>
    <style:style style:name="P5" style:family="paragraph" style:parent-style-name="Standard">
      <style:text-properties officeooo:rsid="0013a8a4" officeooo:paragraph-rsid="0013a8a4"/>
    </style:style>
    <style:style style:name="P6" style:family="paragraph" style:parent-style-name="Standard">
      <style:text-properties officeooo:rsid="001b0d5d" officeooo:paragraph-rsid="001b0d5d"/>
    </style:style>
    <style:style style:name="P7" style:family="paragraph" style:parent-style-name="Standard">
      <style:text-properties officeooo:rsid="001d4447" officeooo:paragraph-rsid="001d4447"/>
    </style:style>
    <style:style style:name="P8" style:family="paragraph" style:parent-style-name="Standard">
      <style:text-properties officeooo:rsid="000f9b9a" officeooo:paragraph-rsid="002208ce"/>
    </style:style>
    <style:style style:name="T1" style:family="text">
      <style:text-properties officeooo:rsid="000f9b9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a8a4"/>
    </style:style>
    <style:style style:name="T4" style:family="text">
      <style:text-properties officeooo:rsid="001685d5"/>
    </style:style>
    <style:style style:name="T5" style:family="text">
      <style:text-properties officeooo:rsid="001b0d5d"/>
    </style:style>
    <style:style style:name="T6" style:family="text">
      <style:text-properties officeooo:rsid="001cfbef"/>
    </style:style>
    <style:style style:name="T7" style:family="text">
      <style:text-properties officeooo:rsid="001d4447"/>
    </style:style>
    <style:style style:name="T8" style:family="text">
      <style:text-properties officeooo:rsid="002073e9"/>
    </style:style>
    <style:style style:name="T9" style:family="text">
      <style:text-properties officeooo:rsid="0020c894"/>
    </style:style>
    <style:style style:name="T10" style:family="text">
      <style:text-properties officeooo:rsid="002208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koll <text:span text:style-name="T4">der</text:span> ordentlichen Generalversammlung des Vereins <text:line-break/><text:span text:style-name="T2">„MITEINANDER – Interessensgemeinschaft am Prof.-Franz-Spath-Ring II“<text:line-break/></text:span>am <text:span text:style-name="T5">16</text:span>. Jänner 20<text:span text:style-name="T3">2</text:span><text:span text:style-name="T5">4</text:span> <text:line-break/>im <text:span text:style-name="T5">Don Camillo</text:span><text:span text:style-name="T4"><text:line-break/>Plüddemanngasse 41, 8010 Graz</text:span></text:p>
      <text:p text:style-name="P1"/>
      <text:p text:style-name="P1"/>
      <text:p text:style-name="P5"><text:span text:style-name="T4">Beginn um </text:span>1<text:span text:style-name="T5">7:30 Uhr</text:span><text:line-break/><text:line-break/><text:span text:style-name="T4">1) Obfrau Gundula Langenecker begrüßt die</text:span> <text:span text:style-name="T4">a</text:span>nwesenden Vereinsmitglieder</text:p>
      <text:p text:style-name="P5"/>
      <text:p text:style-name="P6">2) Es sind 25 bzw. ab 18h 26 Personen anwesend (Anwesenheitsliste im Anhang + G. Lang ab 18 Uhr)</text:p>
      <text:p text:style-name="P1"/>
      <text:p text:style-name="P1"><text:span text:style-name="T5">3</text:span><text:span text:style-name="T4">) Rückblick Aktivitäten 20</text:span><text:span text:style-name="T5">22</text:span><text:span text:style-name="T4"> und 20</text:span><text:span text:style-name="T5">23</text:span><text:span text:style-name="T4"> von Gundula Langenecker, Johannes Grill, Michael Göritzer, </text:span><text:span text:style-name="T9">Gerhard Lang</text:span><text:line-break/></text:p>
      <text:p text:style-name="P1">4<text:span text:style-name="T4">)</text:span> Kassabericht durch Kassier Michael Göritzer</text:p>
      <text:p text:style-name="P1"><text:tab/><text:span text:style-name="T1">Kontostand per </text:span><text:span text:style-name="T8">16.1.2024</text:span><text:span text:style-name="T1"> EUR 2</text:span><text:span text:style-name="T8">189</text:span><text:span text:style-name="T1">,</text:span><text:span text:style-name="T8">72</text:span><text:span text:style-name="T1">, Handkasse EUR 3</text:span><text:span text:style-name="T8">26</text:span><text:span text:style-name="T1">,</text:span><text:span text:style-name="T8">5</text:span><text:span text:style-name="T1">0 </text:span></text:p>
      <text:p text:style-name="P1"><text:tab/><text:span text:style-name="T1">Kassaprüfung durch Rechnungsprüferin Maria Klug– keine Beanstandungen</text:span></text:p>
      <text:p text:style-name="P1"/>
      <text:p text:style-name="P3">5<text:span text:style-name="T4">)</text:span> Entlastung des Vorstands</text:p>
      <text:p text:style-name="P3"><text:tab/>Einstimmig angenommen, keine Enthaltungen</text:p>
      <text:p text:style-name="P3"/>
      <text:p text:style-name="P3">6a<text:span text:style-name="T4">)</text:span> Wahl <text:span text:style-name="T6">des neuen </text:span>Vorstands</text:p>
      <text:p text:style-name="P3"><text:tab/>Wahlvorschlag: Gundula Langenecker (Obfrau) <text:span text:style-name="T4">sowie </text:span><text:span text:style-name="T5">Adrianza Gonzalez, Kathrin Friedl,<text:line-break/><text:tab/></text:span>Michael Göritzer, Johannes Grill <text:span text:style-name="T4">und Gerhard Lang als Vorstandsmitglieder</text:span></text:p>
      <text:p text:style-name="P3"><text:tab/>Einstimmig angenommen, keine Enthaltungen</text:p>
      <text:p text:style-name="P3"/>
      <text:p text:style-name="P3">6b<text:span text:style-name="T4">)</text:span> Wahl der <text:span text:style-name="T5">Rechnungsprüfer</text:span></text:p>
      <text:p text:style-name="P3"><text:tab/>Wahlvorschlag: Maria Klug und <text:span text:style-name="T5">Maria Petek</text:span></text:p>
      <text:p text:style-name="P3"><text:tab/>Einstimmig angenommen, keine Enthaltungen</text:p>
      <text:p text:style-name="P3"/>
      <text:p text:style-name="P8">7<text:span text:style-name="T4">)</text:span> Allfälliges<text:line-break/><text:span text:style-name="T6"><text:tab/></text:span><text:span text:style-name="T10">Anhebung des Mitgliedsbeitrags ab 2024 auf 25 €/Jahr: einstimmig angenommen</text:span><text:span text:style-name="T6"><text:line-break/><text:tab/>Beratung über Aufstellort der von der Stadt finanzierten Bikefix-Station</text:span></text:p>
      <text:p text:style-name="P8"><text:tab/><text:span text:style-name="T6">Der neu gewählte Vorstand bedankt sich für das Vertrauen und gibt einen ersten Ausblick<text:line-break/><text:tab/> <text:s text:c="4"/>auf Aktivitäten für 2024, insbesonders Zusammenarbeit mit der neuen Verwaltung<text:line-break/></text:span></text:p>
      <text:p text:style-name="P3">Die Generalversammlung wird um <text:span text:style-name="T7">ca. 19.30</text:span> Uhr beendet.</text:p>
      <text:p text:style-name="P3"/>
      <text:p text:style-name="P7">Im Anschluss weiterer Austausch und gemütliches Beisammensein.</text:p>
      <text:p text:style-name="P3"/>
      <text:p text:style-name="P3"/>
      <text:p text:style-name="P3"/>
      <text:p text:style-name="P4">Protokoll Johannes Gril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19T10:21:38.639000000</meta:creation-date>
    <dc:date>2024-01-29T16:36:58.284006305</dc:date>
    <meta:editing-duration>PT54M4S</meta:editing-duration>
    <meta:editing-cycles>15</meta:editing-cycles>
    <meta:generator>LibreOffice/7.5.9.2$Linux_X86_64 LibreOffice_project/50$Build-2</meta:generator>
    <meta:document-statistic meta:table-count="0" meta:image-count="0" meta:object-count="0" meta:page-count="1" meta:paragraph-count="20" meta:word-count="201" meta:character-count="1555" meta:non-whitespace-character-count="1350"/>
  </office:meta>
</office:document-meta>
</file>